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Hypertextovýodkaz" style:family="text">
      <style:text-properties style:font-name="Times New Roman" style:font-name-complex="Times New Roman" fo:color="#00108E" fo:font-size="12pt" style:font-size-asian="12pt" style:font-size-complex="12pt" fo:background-color="#FFFFFF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Hypertextovýodkaz" style:family="text">
      <style:text-properties style:font-name="Times New Roman" style:font-name-complex="Times New Roman" fo:color="#289DCC" fo:font-size="12pt" style:font-size-asian="12pt" style:font-size-complex="12pt" fo:background-color="#FFFFFF"/>
    </style:style>
    <style:style style:name="P41" style:parent-style-name="PreformattedText" style:family="paragraph">
      <style:paragraph-properties>
        <style:tab-stops>
          <style:tab-stop style:type="left" style:position="1.0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Hypertextovýodkaz" style:family="text">
      <style:text-properties style:font-name="Times New Roman" style:font-name-complex="Times New Roman" fo:color="#00108E" fo:font-size="12pt" style:font-size-asian="12pt" style:font-size-complex="12pt" fo:background-color="#FFFFFF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1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30" style:parent-style-name="Standardnípísmoodstavce" style:family="text">
      <style:text-properties style:font-name="Times New Roman" style:font-name-complex="Times New Roman" fo:color="#444444" fo:font-size="12pt" style:font-size-asian="12pt" style:font-size-complex="12pt"/>
    </style:style>
    <style:style style:name="T131" style:parent-style-name="Hypertextovýodkaz" style:family="text">
      <style:text-properties style:font-name="Times New Roman" style:font-name-complex="Times New Roman" fo:color="#00108E" fo:font-size="12pt" style:font-size-asian="12pt" style:font-size-complex="12pt" fo:background-color="#FFFFFF"/>
    </style:style>
    <style:style style:name="T132" style:parent-style-name="Standardnípísmoodstavce" style:family="text">
      <style:text-properties style:font-name="Times New Roman" style:font-name-complex="Times New Roman" fo:color="#444444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34" style:parent-style-name="Standardnípísmoodstavce" style:family="text">
      <style:text-properties style:font-name="Times New Roman" style:font-name-complex="Times New Roman" fo:color="#444444" fo:font-size="12pt" style:font-size-asian="12pt" style:font-size-complex="12pt"/>
    </style:style>
    <style:style style:name="T135" style:parent-style-name="Hypertextovýodkaz" style:family="text">
      <style:text-properties style:font-name="Times New Roman" style:font-name-complex="Times New Roman" fo:color="#00108E" fo:font-size="12pt" style:font-size-asian="12pt" style:font-size-complex="12pt" fo:background-color="#FFFFFF"/>
    </style:style>
    <style:style style:name="T136" style:parent-style-name="Standardnípísmoodstavce" style:family="text">
      <style:text-properties style:font-name="Times New Roman" style:font-name-complex="Times New Roman" fo:color="#444444" fo:font-size="12pt" style:font-size-asian="12pt" style:font-size-complex="12pt"/>
    </style:style>
    <style:style style:name="T137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38" style:parent-style-name="Standardnípísmoodstavce" style:family="text">
      <style:text-properties style:font-name="Times New Roman" style:font-name-complex="Times New Roman" fo:color="#444444" fo:font-size="12pt" style:font-size-asian="12pt" style:font-size-complex="12pt"/>
    </style:style>
    <style:style style:name="T139" style:parent-style-name="Hypertextovýodkaz" style:family="text">
      <style:text-properties style:font-name="Times New Roman" style:font-name-complex="Times New Roman" fo:color="#00108E" fo:font-size="12pt" style:font-size-asian="12pt" style:font-size-complex="12pt" fo:background-color="#FFFFFF"/>
    </style:style>
    <style:style style:name="P140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PreformattedTex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69" style:parent-style-name="Hypertextovýodkaz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0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71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72" style:parent-style-name="Hypertextovýodkaz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3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74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T175" style:parent-style-name="Hypertextovýodkaz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6" style:parent-style-name="Standardnípísmoodstavce" style:family="text">
      <style:text-properties style:font-name="Times New Roman" style:font-name-complex="Times New Roman" fo:color="#444444" fo:font-size="12pt" style:font-size-asian="12pt" style:font-size-complex="12pt" fo:background-color="#FFFFFF"/>
    </style:style>
    <style:style style:name="P17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Hypertextovýodkaz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8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PreformattedText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rajští přeborníci 2023</text:p>
      <text:p text:style-name="P2"/>
      <text:p text:style-name="P3">Krajský přebor jednotlivců – FIDE OPEN Vysočina Ždár nad Sázavou<text:s/>5. –<text:s/>8. července 2023.</text:p>
      <text:p text:style-name="P4">Pořadatel: ŠK TJ Žďár nad Sázavou</text:p>
      <text:p text:style-name="P5"/>
      <text:p text:style-name="P6">Muži</text:p>
      <text:p text:style-name="P7">1.<text:s/>Matěj Pavliš<text:tab/><text:tab/>Gambit<text:s/>Jihlava</text:p>
      <text:p text:style-name="P8">2.<text:s/>Pavel Večeřa<text:tab/><text:tab/>TJ Žďár nad Sázavou</text:p>
      <text:p text:style-name="P9">3.<text:s/>Vlastimil Siebenbürger<text:tab/>TJ Žďár nad Sázavou</text:p>
      <text:p text:style-name="P10">4.<text:s/>Luboš Svíženský<text:tab/><text:tab/>ŠK Caissa Třebíč<text:s/></text:p>
      <text:p text:style-name="P11">5. Pavel Brož<text:tab/><text:tab/><text:tab/>ŠK Světlá nad Sázavou</text:p>
      <text:p text:style-name="P12">6. Ivo Svoboda<text:tab/><text:tab/>TJ Žďár nad Sázavou</text:p>
      <text:p text:style-name="P13"/>
      <text:p text:style-name="P14"/>
      <text:p text:style-name="P15">Ženy, D20, D18</text:p>
      <text:p text:style-name="P16">1. Hana Bártová<text:tab/><text:tab/>ŠK Světlá nad Sázavou<text:s/><text:tab/></text:p>
      <text:p text:style-name="P17"/>
      <text:p text:style-name="PreformattedText"><text:span text:style-name="T18"><text:s/></text:span><text:span text:style-name="T19">Senioři</text:span></text:p>
      <text:p text:style-name="P20">1.<text:s/>Vlastimil Siebenbürger<text:tab/>TJ Žďár nad Sázavou<text:s/></text:p>
      <text:p text:style-name="P21">2.<text:s/>Ivo Svoboda<text:tab/><text:tab/>TJ Žďár nad Sázavou</text:p>
      <text:p text:style-name="P22">3.<text:s/>Vladislav Obůrka<text:tab/><text:tab/>TJ Žďár nad Sázavou</text:p>
      <text:p text:style-name="P23"/>
      <text:p text:style-name="P24"/>
      <text:p text:style-name="P25">H18</text:p>
      <text:p text:style-name="P26">1.<text:s/>Matěj Pavliš<text:tab/><text:tab/>Gambit Jihlava</text:p>
      <text:p text:style-name="P27">2.<text:s/>Patrik Kocman<text:tab/><text:tab/>TJ Jiskra<text:s/>Havlíčkův Brod</text:p>
      <text:p text:style-name="P28">3. Jakub Stejskal<text:tab/><text:tab/>Gambit Jihlava</text:p>
      <text:p text:style-name="P29"/>
      <text:p text:style-name="P30">H20</text:p>
      <text:p text:style-name="P31">1. Matěj Pavliš<text:tab/><text:tab/>Gambit Jihlava</text:p>
      <text:p text:style-name="P32">2.<text:s/>Petr Sklář<text:tab/><text:tab/><text:tab/>TJ Žďár nad Sázavou</text:p>
      <text:p text:style-name="P33">3.<text:s/>Patrik Kocman<text:tab/><text:tab/>TJ Jiskra Havlíčkův Brod</text:p>
      <text:p text:style-name="P34"/>
      <text:p text:style-name="PreformattedText"><text:span text:style-name="T35">Odkaz na článek a výsledky:<text:s/></text:span><text:a xlink:href="https://www.kssv.cz/2023/07/open-cesky-rozhlas-vysocina-2023-vysledky/" office:target-frame-name="_top" xlink:show="replace"><text:span text:style-name="T36">https://www.kssv.cz/2023/07/open-cesky-rozhlas-vysocina-2023-vysledky/</text:span></text:a><text:span text:style-name="T37"><text:s/></text:span></text:p>
      <text:p text:style-name="PreformattedText"><text:a office:title="https://chess-results.com/…n=5" xlink:href="https://chess-results.com/tnr775268.aspx?lan=5" office:target-frame-name="_blank" xlink:show="new"><text:span text:style-name="T38">https://chess-results.com/…n=5</text:span></text:a></text:p>
      <text:p text:style-name="PreformattedText"><text:span text:style-name="T39">fotky:<text:s/></text:span><text:a office:title="https://www.rajce.idnes.cz/…023" xlink:href="https://www.rajce.idnes.cz/vecerovizr/album/sachy-open-vysocina-2023" office:target-frame-name="_blank" xlink:show="new"><text:span text:style-name="T40">https://www.rajce.idnes.cz/…023</text:span></text:a></text:p>
      <text:p text:style-name="P41"><text:tab/><text:s/></text:p>
      <text:p text:style-name="PreformattedText"><text:span text:style-name="T42">Krajský přebor jednotlivců v bleskovém šachu<text:s/></text:span><text:span text:style-name="T43">se konal</text:span><text:span text:style-name="T44"><text:s/>26.12.202</text:span><text:span text:style-name="T45">2</text:span><text:span text:style-name="T46"><text:s/>ve Žďáru nad Sázavou</text:span></text:p>
      <text:p text:style-name="P47">Muži</text:p>
      <text:p text:style-name="P48">1.<text:s/>Lubomír Bukáček ml.<text:tab/>Šk Gordic Jihlava</text:p>
      <text:p text:style-name="P49">2. Karel Vašut<text:tab/><text:tab/><text:tab/>TJ Žďár nad Sázavou</text:p>
      <text:p text:style-name="P50">3.<text:s/>Vladimír Uher<text:tab/><text:tab/>ŠK Caissa Třebíč</text:p>
      <text:p text:style-name="P51">4. Pavel Večeřa<text:tab/><text:tab/>TJ Žďár nad Sázavou<text:s/></text:p>
      <text:p text:style-name="P52">5.<text:s/>Aleš Krčil<text:tab/><text:tab/><text:tab/>TJ Žďár nad Sázavou</text:p>
      <text:p text:style-name="P53"/>
      <text:p text:style-name="P54">Ženy, D20, D18</text:p>
      <text:p text:style-name="PreformattedText"><text:span text:style-name="T55">1.<text:s/></text:span><text:span text:style-name="T56">Hana Bártová</text:span><text:span text:style-name="T57"><text:tab/></text:span><text:span text:style-name="T58"><text:tab/></text:span><text:span text:style-name="T59">ŠK Světlá nad Sázavou</text:span></text:p>
      <text:p text:style-name="P60"/>
      <text:p text:style-name="P61">Senioři</text:p>
      <text:p text:style-name="P62">1.<text:s/>Lubomír Bukáček st.<text:tab/>TJ Žďár nad Sázavou<text:s/></text:p>
      <text:p text:style-name="P63">2.<text:s/>Ivo Svoboda<text:tab/><text:tab/>TJ Žďár nad Sázavou<text:tab/></text:p>
      <text:soft-page-break/>
      <text:p text:style-name="P64">3.<text:s/>Miroslav Holata<text:tab/><text:tab/>TJ Jiskra Havlíčkův Brod</text:p>
      <text:p text:style-name="P65"/>
      <text:p text:style-name="P66">H18, 20</text:p>
      <text:p text:style-name="P67">1.<text:s/>Filip Zedníček<text:tab/><text:tab/>Gambit Jihlava</text:p>
      <text:p text:style-name="PreformattedText"><text:span text:style-name="T68">2.<text:s/></text:span><text:span text:style-name="T69">Šimon Lang</text:span><text:span text:style-name="T70"><text:tab/></text:span><text:span text:style-name="T71"><text:tab/></text:span><text:span text:style-name="T72">ŠK Světlá nad Sázavou</text:span></text:p>
      <text:p text:style-name="PreformattedText"><text:span text:style-name="T73">3.<text:s/></text:span><text:span text:style-name="T74">Hana Bártová</text:span><text:span text:style-name="T75"><text:tab/></text:span><text:span text:style-name="T76"><text:tab/></text:span><text:span text:style-name="T77">ŠK Světlá nad Sázavou</text:span></text:p>
      <text:p text:style-name="P78"/>
      <text:p text:style-name="PreformattedText"><text:span text:style-name="T79">Odkaz na výsledky:<text:s/></text:span><text:a xlink:href="https://www.kssv.cz/2022/12/kp-jednotlivcu-v-bleskovem-sachu-pro-rok-2023-vysledky/" office:target-frame-name="_top" xlink:show="replace"><text:span text:style-name="T80">https://www.kssv.cz/2022/12/kp-jednotlivcu-v-bleskovem-sachu-pro-rok-2023-vysledky/</text:span></text:a><text:span text:style-name="T81"><text:s/></text:span></text:p>
      <text:p text:style-name="PreformattedText"><text:a office:title="chess-results.com/tnr712915.aspx?lan=5&amp;amp;art=1" xlink:href="http://chess-results.com/tnr712915.aspx?lan=5&amp;art=1" office:target-frame-name="_blank" xlink:show="new"><text:span text:style-name="T82">chess-results.com/tnr712915.aspx?lan=5&amp;art=1</text:span></text:a><text:span text:style-name="T83"><text:s/></text:span></text:p>
      <text:p text:style-name="P84"/>
      <text:p text:style-name="PreformattedText"><text:span text:style-name="T85">Krajský přebor jednotlivců v rapid šachu –<text:s/></text:span><text:span text:style-name="T86">proběhl dne 2</text:span><text:span text:style-name="T87">7</text:span><text:span text:style-name="T88">. 12, 202</text:span><text:span text:style-name="T89">2</text:span><text:span text:style-name="T90"><text:s/>ve Světlé nad Sázavou v rámci Memoriálu Vlastimila Mareše.</text:span></text:p>
      <text:p text:style-name="P91"/>
      <text:p text:style-name="P92">Muži</text:p>
      <text:p text:style-name="P93">1.<text:s/>FM Josef Kratochvíl<text:tab/>ŠK Gordic Jihlava</text:p>
      <text:p text:style-name="P94">2.<text:s/>FM Lukáš Karásek<text:tab/><text:tab/>ŠK Gordic Jihlava</text:p>
      <text:p text:style-name="P95">3.<text:s/>Roman Vincze<text:tab/><text:tab/>TJ Jiskra Havlíčkův Brod</text:p>
      <text:p text:style-name="P96">4.<text:s/>Miichal Běloušek<text:tab/><text:tab/>ŠK Světlá nad Sázavou</text:p>
      <text:p text:style-name="P97">5.<text:s/>Šimon Lang<text:tab/><text:tab/>ŠK Světlá nad Sázavou</text:p>
      <text:p text:style-name="P98"/>
      <text:p text:style-name="P99">Ženy</text:p>
      <text:p text:style-name="PreformattedText"><text:span text:style-name="T100">1.<text:s/></text:span><text:span text:style-name="T101">Sára Zezulová</text:span><text:span text:style-name="T102"><text:tab/></text:span><text:span text:style-name="T103"><text:tab/></text:span><text:span text:style-name="T104">ŠK Světlá nad Sázavou</text:span></text:p>
      <text:p text:style-name="P105">2.Hana Bártová<text:tab/><text:tab/>ŠK Světlá nad Sázavou</text:p>
      <text:p text:style-name="P106"/>
      <text:p text:style-name="P107">D20, D18</text:p>
      <text:p text:style-name="PreformattedText"><text:span text:style-name="T108">1. Sára Zezulová</text:span><text:span text:style-name="T109"><text:tab/></text:span><text:span text:style-name="T110"><text:tab/></text:span><text:span text:style-name="T111">ŠK Světlá nad Sázavou</text:span></text:p>
      <text:p text:style-name="P112">2.Hana Bártová<text:tab/><text:tab/>ŠK Světlá nad Sázavou</text:p>
      <text:p text:style-name="P113"/>
      <text:p text:style-name="P114">Senioři</text:p>
      <text:p text:style-name="P115">1.<text:s/>Jan Tesař<text:tab/><text:tab/><text:tab/>ŠK Caissa Třebíč</text:p>
      <text:p text:style-name="P116">2.<text:s/>Václav Vala<text:tab/><text:tab/><text:tab/>TJ Jiskra Havlíčkův Brod</text:p>
      <text:p text:style-name="P117">3.<text:s/>Miroslav Holata<text:tab/><text:tab/>TJ Jiskra Havlíčkův Brod</text:p>
      <text:p text:style-name="P118"/>
      <text:p text:style-name="P119">H18, 20</text:p>
      <text:p text:style-name="P120">1. Šimon Lang<text:tab/><text:tab/>ŠK Světlá nad Sázavou<text:s/></text:p>
      <text:p text:style-name="P121">2.<text:s/>Matěj Pavliš<text:tab/><text:tab/>Gambit Jihlava</text:p>
      <text:p text:style-name="P122">3.<text:s/>Martin Policar<text:tab/><text:tab/>TJ<text:s/>Náměšť nad Oslavou</text:p>
      <text:p text:style-name="P123"/>
      <text:p text:style-name="PreformattedText"><text:span text:style-name="T124">Odkaz na<text:s/></text:span><text:span text:style-name="T125">článek</text:span><text:span text:style-name="T126">:<text:s/></text:span><text:a xlink:href="https://www.kssv.cz/2022/12/kp-jednotlivcu-v-rapid-sachu-pro-rok-2023-vysledky/" office:target-frame-name="_top" xlink:show="replace"><text:span text:style-name="T127">https://www.kssv.cz/2022/12/kp-jednotlivcu-v-rapid-sachu-pro-rok-2023-vysledky/</text:span></text:a><text:span text:style-name="T128"><text:s/></text:span></text:p>
      <text:p text:style-name="PreformattedText"><text:span text:style-name="T129">Odkaz na výsledky:</text:span><text:span text:style-name="T130"><text:line-break/></text:span><text:a office:title="http://chess-results.com/tnr711732.aspx?lan=5&amp;amp;art=1&amp;amp;rd=9&amp;amp;fed=CZE" xlink:href="http://chess-results.com/tnr711732.aspx?lan=5&amp;art=1&amp;rd=9&amp;fed=CZE" office:target-frame-name="_blank" xlink:show="new"><text:span text:style-name="T131">http://chess-results.com/tnr711732.aspx?lan=5&amp;art=1&amp;rd=9&amp;fed=CZE</text:span></text:a><text:span text:style-name="T132"><text:line-break/></text:span><text:span text:style-name="T133">Odkaz na fotogalerii:</text:span><text:span text:style-name="T134"><text:line-break/></text:span><text:a office:title="https://sachysvetla.rajce.idnes.cz/Memorial_Vl._Marese_2022/" xlink:href="https://sachysvetla.rajce.idnes.cz/Memorial_Vl._Marese_2022/" office:target-frame-name="_blank" xlink:show="new"><text:span text:style-name="T135">https://sachysvetla.rajce.idnes.cz/Memorial_Vl._Marese_2022/</text:span></text:a><text:span text:style-name="T136"><text:line-break/></text:span><text:span text:style-name="T137">Odkaz na on-line partie:</text:span><text:span text:style-name="T138"><text:line-break/></text:span><text:a office:title="https://view.livechesscloud.com/#a560c08a-e36e-4e1d-a3ee-d97865ce4dd1 " xlink:href="https://view.livechesscloud.com/#a560c08a-e36e-4e1d-a3ee-d97865ce4dd1" office:target-frame-name="_blank" xlink:show="new"><text:span text:style-name="T139">https://view.livechesscloud.com/#a560c08a-e36e-4e1d-a3ee-d97865ce4dd1</text:span></text:a></text:p>
      <text:p text:style-name="P140"/>
      <text:p text:style-name="P141"/>
      <text:p text:style-name="P142"/>
      <text:p text:style-name="P143"/>
      <text:p text:style-name="P144"/>
      <text:soft-page-break/>
      <text:p text:style-name="PreformattedText"><text:span text:style-name="T145">KP družstev v rapid a bleskovém šachu<text:s/></text:span><text:span text:style-name="T146">proběhl 1</text:span><text:span text:style-name="T147">6</text:span><text:span text:style-name="T148">.<text:s/></text:span><text:span text:style-name="T149">4</text:span><text:span text:style-name="T150">. 202</text:span><text:span text:style-name="T151">3</text:span><text:span text:style-name="T152"><text:s/>v Petráveči a uspořád</text:span><text:span text:style-name="T153">al ho oddíl Gordic Jihlava.</text:span></text:p>
      <text:p text:style-name="P154"/>
      <text:p text:style-name="P155">KP rapid družstev</text:p>
      <text:p text:style-name="P156">1. Gambit Jihlava A</text:p>
      <text:p text:style-name="P157">2.<text:s/>GBmbit Jihlava A</text:p>
      <text:p text:style-name="P158">3.<text:s/>ŠK Světlá nad Sázavou</text:p>
      <text:p text:style-name="P159"/>
      <text:p text:style-name="P160">KP blesk družstev</text:p>
      <text:p text:style-name="P161">1.<text:s/>Gambit Jihlava A</text:p>
      <text:p text:style-name="P162">2.<text:s/>ŠK Caissa Třebíč A</text:p>
      <text:p text:style-name="P163">3.<text:s/>Gambit Jihlava B</text:p>
      <text:p text:style-name="P164"/>
      <text:p text:style-name="PreformattedText"><text:span text:style-name="T165">Odkaz na výsledky:<text:s/></text:span><text:a xlink:href="https://www.kssv.cz/2023/05/petravec-podruhe-poradala-kp-druzstev-ve-zrychlenych-tempech/" office:target-frame-name="_top" xlink:show="replace"><text:span text:style-name="T166">https://www.kssv.cz/2023/05/petravec-podruhe-poradala-kp-druzstev-ve-zrychlenych-tempech/</text:span></text:a><text:span text:style-name="T167"><text:s/></text:span></text:p>
      <text:p text:style-name="PreformattedText"><text:span text:style-name="T168">Kompletní výsledky rapid:<text:s/></text:span><text:a xlink:href="https://chess-results.com/tnr753452.aspx?lan=5&amp;art=0&amp;rd=7" office:target-frame-name="_top" xlink:show="replace"><text:span text:style-name="T169">https://chess-results.com/tnr753452.aspx?lan=5&amp;art=0&amp;rd=7</text:span></text:a><text:span text:style-name="T170"><text:s/></text:span></text:p>
      <text:p text:style-name="PreformattedText"><text:span text:style-name="T171">Kompletní výsledky blesk:<text:s/></text:span><text:a xlink:href="https://chess-results.com/tnr755565.aspx?lan=5&amp;art=0" office:target-frame-name="_top" xlink:show="replace"><text:span text:style-name="T172">https://chess-results.com/tnr755565.aspx?lan=5&amp;art=0</text:span></text:a><text:span text:style-name="T173"><text:s/></text:span></text:p>
      <text:p text:style-name="PreformattedText"><text:span text:style-name="T174">Fotogalerie:<text:s/></text:span><text:a xlink:href="https://pet64.rajce.idnes.cz/Krajsky_prebor_druzstev_v_rapidu_a_blesku_2023_Petravec" office:target-frame-name="_top" xlink:show="replace"><text:span text:style-name="T175">https://pet64.rajce.idnes.cz/Krajsky_prebor_druzstev_v_rapidu_a_blesku_2023_Petravec</text:span></text:a><text:span text:style-name="T176"><text:s/></text:span></text:p>
      <text:p text:style-name="P177"/>
      <text:p text:style-name="P178">Krajský přebor družstev Vysočiny 2022/2023</text:p>
      <text:p text:style-name="P179"/>
      <text:p text:style-name="P180">1.<text:s/>ŠK Caissa Třebíč A</text:p>
      <text:p text:style-name="P181">2.<text:s/>Gambit Jihlava<text:s/>B</text:p>
      <text:p text:style-name="P182">3.<text:s/>TJ Žďár nad Sázavou A</text:p>
      <text:p text:style-name="P183"/>
      <text:p text:style-name="PreformattedText"><text:span text:style-name="T184">Výsledky:<text:s/></text:span><text:a xlink:href="https://chess-results.com/tnr673277.aspx?lan=5" office:target-frame-name="_blank" xlink:show="new"><text:span text:style-name="T185">https://chess-results.com/tnr673277.aspx?lan=5</text:span></text:a><text:s text:c="2"/></text:p>
      <text:p text:style-name="P186"/>
      <text:p text:style-name="P187">Krajská soutěž družstev Vysočiny 2022/2023</text:p>
      <text:p text:style-name="P188"/>
      <text:p text:style-name="P189">1.<text:s/>SŠK Cejle A</text:p>
      <text:p text:style-name="P190">2.<text:s/>Gambit Jihlava D</text:p>
      <text:p text:style-name="P191">3.<text:s/>TJ Náměšť nad Oslavou C</text:p>
      <text:p text:style-name="P192"/>
      <text:p text:style-name="PreformattedText"><text:span text:style-name="T193">Výsledky:<text:s/></text:span><text:a xlink:href="https://chess-results.com/Tnr673272.aspx?lan=5" office:target-frame-name="_top" xlink:show="replace"><text:span text:style-name="T194">https://chess-results.com/Tnr673272.aspx?lan=5</text:span></text:a><text:span text:style-name="T195"><text:s/></text:span></text:p>
      <text:p text:style-name="P196"/>
      <text:p text:style-name="P197">Regionální soutěž družstev Vysočiny východ 2022/2023</text:p>
      <text:p text:style-name="P198"/>
      <text:p text:style-name="P199">1.<text:s/>TJ Sokol Jámy</text:p>
      <text:p text:style-name="P200">2.<text:s/>ŠK DDM ŠK Bystřice nad Pernštejnem</text:p>
      <text:p text:style-name="P201">3.<text:s/>ŠK Caissa Třebíč C</text:p>
      <text:p text:style-name="P202"/>
      <text:p text:style-name="PreformattedText"><text:span text:style-name="T203">Výsledky:<text:s/></text:span><text:a xlink:href="https://chess-results.com/tnr673286.aspx?lan=5" office:target-frame-name="_top" xlink:show="replace"><text:span text:style-name="T204">https://chess-results.com/tnr673286.aspx?lan=5</text:span></text:a><text:span text:style-name="T205"><text:s/></text:span></text:p>
      <text:p text:style-name="P206"/>
      <text:p text:style-name="P207">Regionální soutěž družstev Vysočiny západ 2022/2023</text:p>
      <text:p text:style-name="P208"/>
      <text:p text:style-name="P209">1. Sokol Oudoleň</text:p>
      <text:p text:style-name="P210">2.<text:s/>Gambit Jihlava E<text:s/></text:p>
      <text:p text:style-name="P211">3.<text:s/>TJ Jiskra Havlíčkův Brod B</text:p>
      <text:p text:style-name="P212"/>
      <text:p text:style-name="P213"/>
      <text:p text:style-name="PreformattedText"><text:span text:style-name="T214">Výsledky:<text:s/></text:span><text:a xlink:href="https://chess-results.com/tnr673279.aspx?lan=5" office:target-frame-name="_top" xlink:show="replace"><text:span text:style-name="T215">https://chess-results.com/tnr673279.aspx?lan=5</text:span></text:a><text:span text:style-name="T2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7-27T00:59:00Z</meta:creation-date>
    <dc:date>2023-07-27T02:13:00Z</dc:date>
    <meta:template xlink:href="Normal" xlink:type="simple"/>
    <meta:editing-cycles>12</meta:editing-cycles>
    <meta:editing-duration>PT4380S</meta:editing-duration>
    <meta:document-statistic meta:page-count="3" meta:paragraph-count="11" meta:word-count="867" meta:character-count="5975" meta:row-count="42" meta:non-whitespace-character-count="5119"/>
  </office:meta>
</office:document-meta>
</file>